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use-window-font-color="true" style:text-underline-styl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text-underline-style="none"/>
    </style:style>
    <style:style style:name="P5" style:family="paragraph" style:parent-style-name="Standard">
      <style:paragraph-properties fo:text-align="justify" style:justify-single-word="false" fo:break-before="page"/>
    </style:style>
    <style:style style:name="P6" style:family="paragraph" style:parent-style-name="Standard">
      <style:paragraph-properties fo:text-align="justify" style:justify-single-word="false" fo:break-before="page"/>
      <style:text-properties style:use-window-font-color="true" style:text-underline-style="none"/>
    </style:style>
    <style:style style:name="P7" style:family="paragraph" style:parent-style-name="Standard">
      <style:paragraph-properties fo:text-align="justify" style:justify-single-word="false"/>
      <style:text-properties style:use-window-font-color="true" style:text-underline-style="none"/>
    </style:style>
    <style:style style:name="P8" style:family="paragraph" style:parent-style-name="Standard">
      <style:paragraph-properties fo:text-align="justify" style:justify-single-word="false" fo:break-before="page"/>
      <style:text-properties style:use-window-font-color="true" style:text-underline-style="none"/>
    </style:style>
    <style:style style:name="P9" style:family="paragraph" style:parent-style-name="Text_20_body">
      <style:paragraph-properties fo:text-align="justify" style:justify-single-word="false"/>
      <style:text-properties style:use-window-font-color="true" style:text-underline-style="none"/>
    </style:style>
    <style:style style:name="P10" style:family="paragraph" style:parent-style-name="Text_20_body">
      <style:text-properties style:text-underline-style="none"/>
    </style:style>
    <style:style style:name="P11" style:family="paragraph" style:parent-style-name="Text_20_body" style:list-style-name="L1"/>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fo:break-before="page"/>
      <style:text-properties style:use-window-font-color="true" style:text-underline-style="none"/>
    </style:style>
    <style:style style:name="P14" style:family="paragraph" style:parent-style-name="Text_20_body" style:list-style-name="L1">
      <style:paragraph-properties fo:margin-top="0cm" fo:margin-bottom="0cm"/>
    </style:style>
    <style:style style:name="P15" style:family="paragraph" style:parent-style-name="Text_20_body">
      <style:paragraph-properties fo:padding="0cm" fo:border="none"/>
    </style:style>
    <style:style style:name="P16" style:family="paragraph" style:parent-style-name="Text_20_body">
      <style:paragraph-properties fo:padding="0cm" fo:border="none"/>
      <style:text-properties fo:color="#000000" fo:background-color="#daeaaa"/>
    </style:style>
    <style:style style:name="T1" style:family="text">
      <style:text-properties style:use-window-font-color="true"/>
    </style:style>
    <style:style style:name="T2" style:family="text">
      <style:text-properties style:use-window-font-color="true"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pisode 21<text:tab/><text:tab/><text:tab/><text:tab/><text:tab/><text:tab/><text:tab/><text:tab/><text:tab/><text:tab/>21.09.2024</text:p>
      <text:p text:style-name="Standard"/>
      <text:p text:style-name="Standard"/>
      <text:p text:style-name="Standard">Corona spielt noch mit....</text:p>
      <text:p text:style-name="Standard"/>
      <text:p text:style-name="Standard"/>
      <text:p text:style-name="Standard"/>
      <text:p text:style-name="Standard"><text:a xlink:type="simple" xlink:href="https://influenza.rki.de/Wochenberichte/2023_2024/2024-37.pdf" text:style-name="Internet_20_link" text:visited-style-name="Visited_20_Internet_20_Link">https://influenza.rki.de/Wochenberichte/2023_2024/2024-37.pdf</text:a></text:p>
      <text:p text:style-name="Standard"/>
      <text:p text:style-name="Standard">ARE-Wochenbericht des RKI</text:p>
      <text:p text:style-name="Standard">Aktuelles zu a kuten r espira torisch en E rkra n kun gen</text:p>
      <text:p text:style-name="Standard">37 . Ka len derwoch e (9.9. bis 15.9.20 24 </text:p>
      <text:p text:style-name="Standard"/>
      <text:p text:style-name="P3">Übersicht zu SARS-CoV-2-Varianten (Integrierte Genomische Surveillance, IGS)</text:p>
      <text:p text:style-name="P3">Für die 34. und 35. KW 2024 stehen aktuell 236 SARS-CoV-2-Gesamtgenomsequenzen für die Analyse der Variantenanteile zur Verfügung (17.9.2024). Derzeit zirkulieren in Deutschland verschiedene Sublinien, die sich von der als VOI eingestuften Variante JN.1 ableiten, darunter auch KP.2, KP.3 und KP.3.1.1. Die Sublinien KP.2 und KP.3 sind seit dem 3.5.2024, die Sublinie KP.3.1.1 seit dem 19.7.2024 von der WHO1 separat als VUM eingestuft. Die Sublinie KP.3.1.1 wurde in der 34. und 35. KW zusammengefasst mit einem weiterhin steigenden Anteil von 62 % unter allen VOI/VUM nachgewiesen. Sie bleibt somit unter den in Deutschland zirkulierenden SARS-CoV-2-Linien dominant. Im Vergleich zum vorherigen Berichtszeitraum hat sich der Anteil der Sublinie KP.3 kaum verändert und lag bei 24 %, während die</text:p>
      <text:p text:style-name="P3">Sublinie KP.2 mit einem weiterhin abnehmenden Anteil von 5 % nachgewiesen wurde.</text:p>
      <text:p text:style-name="P3">Im Vergleich zur übergeordneten Linie JN.1 zeichnen sich die Sublinien KP.2 und KP.3 durch jeweils drei zusätzliche Aminosäureaustausche im S-Protein aus (KP.2: R346T, F456L, V1104L; KP.3: F456L, Q493E, SV1104L). Die Sublinie KP.3.1.1 ist im Vergleich zur Elternlinie KP.3 durch eine Aminosäuredeletion im S-</text:p>
      <text:p text:style-name="P3">Protein gekennzeichnet (Deletion S31).</text:p>
      <text:p text:style-name="P3"/>
      <text:p text:style-name="P3">Das von den derzeit als VOI oder VUM klassifizierten SARS-CoV-2-Varianten sowie ihren Sublinien ausgehende Risiko für die öffentliche Gesundheit wird von der WHO weiterhin als <text:span text:style-name="T1">gering eingestuft</text:span>.</text:p>
      <text:p text:style-name="P3"/>
      <text:p text:style-name="P3">Aufgrund von Nachmeldungen kann es zu Änderungen der Anteile</text:p>
      <text:p text:style-name="P3">zirkulierender SARS-CoV-2-Varianten für zurückliegenden Berichtszeiträume kommen. Aufgrund</text:p>
      <text:p text:style-name="P3">technischer Probleme können die wöchentlich aktualisierten Anteile der zirkulierenden SARS-CoV-2-Varianten, die im Rahmen der etablierten Surveillance von SARS-CoV-2 erhoben werden, gegenwärtig nicht auf dem Dashboard (abrufbar unter: https://public.data.rki.de/t/public/views/IGS_Dashboard/DashboardVOC)</text:p>
      <text:p text:style-name="P3">aktualisiert werden.</text:p>
      <text:p text:style-name="P3"/>
      <text:p text:style-name="P3"/>
      <text:p text:style-name="P3"/>
      <text:p text:style-name="P5">Welche Schutzmaßnahmen sind aktuell für Corona empfohlen?</text:p>
      <text:p text:style-name="P3"/>
      <text:p text:style-name="P1"><text:span text:style-name="Strong_20_Emphasis">Impfung</text:span>: Die Impfung bleibt eine der effektivsten Maßnahmen zum Schutz vor schweren Verläufen von COVID-19. <text:span text:style-name="T2">.</text:span><text:a xlink:type="simple" xlink:href="https://www.rki.de/SharedDocs/FAQ/COVID-19/FAQ-gesamt.html" office:target-frame-name="_blank" xlink:show="new" text:style-name="Internet_20_link" text:visited-style-name="Visited_20_Internet_20_Link">Es wird empfohlen, sich regelmäßig über Auffrischungsimpfungen zu informieren</text:a></text:p>
      <text:p text:style-name="P1"><text:a xlink:type="simple" xlink:href="https://www.rki.de/SharedDocs/FAQ/COVID-19/FAQ-gesamt.html" text:style-name="Internet_20_link" text:visited-style-name="Visited_20_Internet_20_Link">https://www.rki.de/SharedDocs/FAQ/COVID-19/FAQ-gesamt.html</text:a></text:p>
      <text:p text:style-name="P1"/>
      <text:p text:style-name="P1"><text:a xlink:type="simple" xlink:href="https://www.rki.de/DE/Content/Infekt/EpidBull/Merkblaetter/Ratgeber_COVID-19.html" office:target-frame-name="_blank" xlink:show="new" text:style-name="Internet_20_link" text:visited-style-name="Visited_20_Internet_20_Link"><text:span text:style-name="Strong_20_Emphasis"><text:span text:style-name="T2">Hygienemaßnahmen</text:span></text:span></text:a><text:a xlink:type="simple" xlink:href="https://www.rki.de/DE/Content/Infekt/EpidBull/Merkblaetter/Ratgeber_COVID-19.html" office:target-frame-name="_blank" xlink:show="new" text:style-name="Internet_20_link" text:visited-style-name="Visited_20_Internet_20_Link"><text:span text:style-name="T2">: Regelmäßiges Händewaschen, das Tragen von Masken in Innenräumen und das Einhalten von Abständen sind weiterhin wichtige Maßnahmen, besonders in stark frequentierten oder schlecht belüfteten Bereichen</text:span></text:a><text:span text:style-name="T2">. </text:span></text:p>
      <text:p text:style-name="P1"><text:span text:style-name="T2"/></text:p>
      <text:p text:style-name="P1"><text:a xlink:type="simple" xlink:href="https://www.rki.de/SharedDocs/FAQ/COVID-19/FAQ-gesamt.html" office:target-frame-name="_blank" xlink:show="new" text:style-name="Internet_20_link" text:visited-style-name="Visited_20_Internet_20_Link"><text:span text:style-name="Strong_20_Emphasis"><text:span text:style-name="T2"/></text:span></text:a></text:p>
      <text:p text:style-name="P1"><text:a xlink:type="simple" xlink:href="https://www.rki.de/SharedDocs/FAQ/COVID-19/FAQ-gesamt.html" office:target-frame-name="_blank" xlink:show="new" text:style-name="Internet_20_link" text:visited-style-name="Visited_20_Internet_20_Link"><text:span text:style-name="Strong_20_Emphasis"><text:span text:style-name="T2">Testen</text:span></text:span></text:a><text:a xlink:type="simple" xlink:href="https://www.rki.de/SharedDocs/FAQ/COVID-19/FAQ-gesamt.html" office:target-frame-name="_blank" xlink:show="new" text:style-name="Internet_20_link" text:visited-style-name="Visited_20_Internet_20_Link"><text:span text:style-name="T2">: Bei Symptomen oder nach Kontakt mit einer infizierten Person sollte man sich testen lassen und bei positivem Ergebnis in Isolation begeben</text:span></text:a><text:span text:style-name="T2">.</text:span></text:p>
      <text:p text:style-name="P2"/>
      <text:p text:style-name="P1"><text:a xlink:type="simple" xlink:href="https://www.rki.de/DE/Content/Infekt/EpidBull/Merkblaetter/Ratgeber_COVID-19.html" office:target-frame-name="_blank" xlink:show="new" text:style-name="Internet_20_link" text:visited-style-name="Visited_20_Internet_20_Link"><text:span text:style-name="Strong_20_Emphasis"><text:span text:style-name="T2">Belüftung</text:span></text:span></text:a><text:a xlink:type="simple" xlink:href="https://www.rki.de/DE/Content/Infekt/EpidBull/Merkblaetter/Ratgeber_COVID-19.html" office:target-frame-name="_blank" xlink:show="new" text:style-name="Internet_20_link" text:visited-style-name="Visited_20_Internet_20_Link"><text:span text:style-name="T2">: Regelmäßiges Lüften von Innenräumen kann helfen, die Viruslast in der Luft zu reduzieren</text:span></text:a><text:span text:style-name="T2">.</text:span></text:p>
      <text:p text:style-name="P1"><text:span text:style-name="Strong_20_Emphasis"><text:span text:style-name="T2"/></text:span></text:p>
      <text:p text:style-name="P1"><text:a xlink:type="simple" xlink:href="https://www.bundesregierung.de/breg-de/themen/coronavirus/corona-regeln-und-einschrankungen-1734724" office:target-frame-name="_blank" xlink:show="new" text:style-name="Internet_20_link" text:visited-style-name="Visited_20_Internet_20_Link"><text:span text:style-name="Strong_20_Emphasis"><text:span text:style-name="T2">Vermeidung von Menschenmengen</text:span></text:span></text:a><text:a xlink:type="simple" xlink:href="https://www.bundesregierung.de/breg-de/themen/coronavirus/corona-regeln-und-einschrankungen-1734724" office:target-frame-name="_blank" xlink:show="new" text:style-name="Internet_20_link" text:visited-style-name="Visited_20_Internet_20_Link"><text:span text:style-name="T2">: Besonders in Zeiten hoher Infektionszahlen ist es ratsam, große Menschenansammlungen zu meiden</text:span></text:a><text:span text:style-name="T2">.</text:span></text:p>
      <text:p text:style-name="P2"/>
      <text:p text:style-name="P4"/>
      <text:p text:style-name="P4">Welche Coronavariante herrscht aktuell vor?</text:p>
      <text:p text:style-name="P4"/>
      <text:p text:style-name="P4">Laut dem Robert Koch-Institut (RKI) ist die <text:span text:style-name="Strong_20_Emphasis">KP.3.1.1-Variante</text:span> derzeit die vorherrschende Variante in Deutschland. <text:a xlink:type="simple" xlink:href="https://www.br.de/nachrichten/wissen/corona-update-vorherrschende-varianten-symptome-und-impfung,UNCm2sQ" office:target-frame-name="_blank" xlink:show="new" text:style-name="Internet_20_link" text:visited-style-name="Visited_20_Internet_20_Link">Sie macht etwa 72 % der Infektionen aus</text:a>.</text:p>
      <text:p text:style-name="P4"><text:a xlink:type="simple" xlink:href="https://www.infranken.de/ratgeber/gesundheit/coronavirus/corona-variante-kp311-herbstwelle-rki-infektion-symptome-atemwegserkrankungen-risikogruppen-tmr-2-art-5920551" office:target-frame-name="_blank" xlink:show="new" text:style-name="Internet_20_link" text:visited-style-name="Visited_20_Internet_20_Link">Diese Variante ist besonders ansteckend und könnte zu einer Zunahme der Infektionen im Herbst führen</text:a>.</text:p>
      <text:p text:style-name="P4"/>
      <text:p text:style-name="P4"/>
      <text:p text:style-name="P4"/>
      <text:p text:style-name="P4"/>
      <text:p text:style-name="P6">Gibt es aktuell heute Untersuchungen über Auswirkungen der Coronapandemie bei Kindern? </text:p>
      <text:p text:style-name="P4"/>
      <text:p text:style-name="P2">Ja, es gibt aktuelle Untersuchungen zu den Auswirkungen der Coronapandemie auf Kinder. <text:a xlink:type="simple" xlink:href="https://www.news4teachers.de/2024/09/bundesinstitut-keine-normalisierung-in-sicht-kinder-leiden-noch-heute-unter-den-pandemie-folgen/" office:target-frame-name="_blank" xlink:show="new" text:style-name="Internet_20_link" text:visited-style-name="Visited_20_Internet_20_Link">Eine kürzlich veröffentlichte Studie des Bundesinstituts für Bevölkerungsforschung zeigt, dass die Pandemie und die damit verbundenen Schutzmaßnahmen weiterhin deutliche Spuren bei Kindern, Jugendlichen und ihren Eltern hinterlassen haben</text:a><text:a xlink:type="simple" xlink:href="https://www.news4teachers.de/2024/09/bundesinstitut-keine-normalisierung-in-sicht-kinder-leiden-noch-heute-unter-den-pandemie-folgen/" office:target-frame-name="_blank" xlink:show="new" text:style-name="Internet_20_link" text:visited-style-name="Visited_20_Internet_20_Link">1</text:a>.</text:p>
      <text:p text:style-name="Text_20_body"><text:span text:style-name="T4">Besonders betroffen sind die mentale Gesundheit und die körperliche Aktivität der Kinder. </text:span><text:a xlink:type="simple" xlink:href="https://www.aerzteblatt.de/nachrichten/154364/Folgen-von-Coronapandemie-fuer-mentale-Gesundheit-weiter-spuerbar" office:target-frame-name="_blank" xlink:show="new" text:style-name="Internet_20_link" text:visited-style-name="Visited_20_Internet_20_Link"><text:span text:style-name="T3">Viele leiden noch immer unter den Folgen der Lockdowns und den Einschränkungen des sozialen Lebens</text:span></text:a><text:a xlink:type="simple" xlink:href="https://www.aerzteblatt.de/nachrichten/154364/Folgen-von-Coronapandemie-fuer-mentale-Gesundheit-weiter-spuerbar" office:target-frame-name="_blank" xlink:show="new" text:style-name="Internet_20_link" text:visited-style-name="Visited_20_Internet_20_Link"><text:span text:style-name="T3">2</text:span></text:a><text:span text:style-name="T4">. </text:span><text:a xlink:type="simple" xlink:href="https://www.aerztezeitung.de/Politik/Forscher-Corona-Lockdowns-haben-tiefe-Spuren-bei-Kindern-und-Eltern-hinterlassen-452845.html" office:target-frame-name="_blank" xlink:show="new" text:style-name="Internet_20_link" text:visited-style-name="Visited_20_Internet_20_Link"><text:span text:style-name="T3">Eine weitere Untersuchung hebt hervor, dass die psychischen Belastungen, wie Ängstlichkeit und Depressionen, bei Kindern und Jugendlichen nach wie vor spürbar sind</text:span></text:a><text:a xlink:type="simple" xlink:href="https://www.aerztezeitung.de/Politik/Forscher-Corona-Lockdowns-haben-tiefe-Spuren-bei-Kindern-und-Eltern-hinterlassen-452845.html" office:target-frame-name="_blank" xlink:show="new" text:style-name="Internet_20_link" text:visited-style-name="Visited_20_Internet_20_Link"><text:span text:style-name="T3">3</text:span></text:a><text:span text:style-name="T4">.</text:span></text:p>
      <text:p text:style-name="P10"/>
      <text:p text:style-name="Text_20_body"><text:a xlink:type="simple" xlink:href="https://www.aerzteblatt.de/nachrichten/154364/Folgen-von-Coronapandemie-fuer-mentale-Gesundheit-weiter-spuerbar" text:style-name="Internet_20_link" text:visited-style-name="Visited_20_Internet_20_Link"><text:span text:style-name="T4">https://www.aerzteblatt.de/nachrichten/154364/Folgen-von-Coronapandemie-fuer-mentale-Gesundheit-weiter-spuerbar</text:span></text:a></text:p>
      <text:p text:style-name="P10"/>
      <text:p text:style-name="P10"/>
      <text:p text:style-name="P10">Womit ist Christian Drosten heute beschäftigt?</text:p>
      <text:p text:style-name="P10"/>
      <text:p text:style-name="Text_20_body"><text:span text:style-name="T4">Christian Drosten ist weiterhin als Virologe tätig und arbeitet an der Charité – Universitätsmedizin Berlin. Er ist bekannt für seine Expertise in der Virologie und hat während der COVID-19-Pandemie eine zentrale Rolle gespielt. </text:span><text:a xlink:type="simple" xlink:href="https://www.rbb-online.de/der-tag/gaeste/Christian-Drosten-Georg-Mascolo.html" office:target-frame-name="_blank" xlink:show="new" text:style-name="Internet_20_link" text:visited-style-name="Visited_20_Internet_20_Link"><text:span text:style-name="T3">Aktuell hat er gemeinsam mit dem Journalisten Georg Mascolo ein Buch veröffentlicht, das die Aufarbeitung der Pandemie thematisiert</text:span></text:a><text:span text:style-name="T4"> </text:span></text:p>
      <text:p text:style-name="P10"/>
      <text:p text:style-name="P10">Mit sinkender Gefährlichkeit des Virus` schwindet auch in der Öffentlichkeit, der Politik und Wissenschaft das Interesse an der Beschäftigung damit. Dabei steht die Aufarbeitung noch aus. Welche Lehren ziehen wir aus dieser Erfahrung? Was muss getan werden, damit nicht bald eine nächste Pandemie die Welt heimsucht? Christian Drosten und Georg Mascolo gehen in ihrem Buch ins Gespräch miteinander: "Alles überstanden? Ein überfälliges Gespräch zu einer Pandemie, die nicht die letzte gewesen sein wird" heißt es. In "DER TAG in Berlin &amp; Brandenburg" sprechen wir mit beiden darüber, was wir uns aus dieser Zeit unbedingt merken sollten. </text:p>
      <text:p text:style-name="P10">https://www.rbb-online.de/der-tag/gaeste/Christian-Drosten-Georg-Mascolo.html</text:p>
      <text:p text:style-name="P4"/>
      <text:p text:style-name="P6"><text:a xlink:type="simple" xlink:href="http://www.sueddeutsche.de/wissen/ursprung-der-corona-pandemie-studie-sars-cov-2-stammt-vermutlich-von-wildtieren-dpa.urn-newsml-dpa-com-20090101-240920-930-238179" text:style-name="Internet_20_link" text:visited-style-name="Visited_20_Internet_20_Link">www.sueddeutsche.de/wissen/ursprung-der-corona-pandemie-studie-sars-cov-2-stammt-vermutlich-von-wildtieren-dpa.urn-newsml-dpa-com-20090101-240920-930-238179</text:a></text:p>
      <text:p text:style-name="P4"/>
      <text:p text:style-name="P2">Nun liefert eine Studie weitere Hinweise darauf, dass er ursprünglich von Wildtieren stammt, die auf dem Markt der chinesischen Millionenmetropole Wuhan gehandelt wurden, und dass er nicht aus einem in der Stadt befindlichen Labor entkam. </text:p>
      <text:p text:style-name="Text_20_body">Das internationale Forschungsteam analysierte mehr als 800 Proben, die das Chinesische Zentrum für Krankheitskontrolle und -prävention (CDC) ab dem 1. Januar 2020 in verschiedenen Arealen des Huanan Seafood Market in Wuhan genommen hatte. In der Umgebung des Marktes, auf dem auch Wildtiere angeboten wurden, waren Ende 2019 die ersten Covid-19-Fälle registriert worden. Kurz vor der Entnahme war der Markt geschlossen worden, sodass die Proben nicht direkt von Tieren stammen, sondern unter anderem von Böden, Oberflächen von Käfigen und Ständen sowie von Abwasserrinnen.</text:p>
      <text:p text:style-name="Text_20_body">Insbesondere die Proben aus jenem Marktareal, wo Wildtiere gehandelt wurden, enthielten neben dem Erbgut von Tieren auch genetische Rückstände von Sars-CoV-2. Bei den Tieren handelte es sich unter anderem um Marderhunde, Schleichkatzen, Bambusratten und Stachelschweine, wie das Team im Fachblatt „Cell“ schreibt. Insbesondere von Marderhunden ist bekannt, dass sie Coronaviren enthalten können. </text:p>
      <text:p text:style-name="P4">„Viele Tierarten wurden von dem Markt entfernt, bevor die chinesischen CDC-Teams kamen, daher haben wir keinen direkten Nachweis dafür, dass die <text:a xlink:type="simple" xlink:href="https://www.sueddeutsche.de/thema/Tiere" text:style-name="Internet_20_link" text:visited-style-name="Visited_20_Internet_20_Link">Tiere</text:a> infiziert waren“, sagt Ko-Autorin Florence Débarre von der Universität Sorbonne in Paris. Allerdings deute die gleichzeitige Präsenz von Tiererbgut und Sars-Cov-2-Rückständen in Proben darauf hin, dass Tiere auf diesem Markt infiziert gewesen seien. </text:p>
      <text:p text:style-name="P4"/>
      <text:p text:style-name="P4">Allerdings: Einen Beweis für eine Herkunft des Erregers von Wildtieren liefert die Studie nicht - dafür hätte man direkte Proben von gehandelten Tieren benötigt, und die scheint es nicht zu geben. „Eine Häufung von positiven Proben an einem Marktstand, der Tiere verkauft hat, kann sowohl durch infizierte Menschen als auch durch infizierte Tiere erklärt werden“, betont der Experte für Virenevolution Richard Neher von der Universität Basel, der ebenfalls nicht an der Studie beteiligt war. „Der größte Teil der Virus-RNA in den Proben kommt wahrscheinlich von infizierten Menschen. Zu dem Zeitpunkt, als der Markt geschlossen wurde und die ersten Proben gesammelt wurden, waren vermutlich mehr als hundert Menschen auf dem Markt mit Sars-CoV-2 infiziert und haben sehr viel mehr Viren ausgeschieden als eventuell infizierte Tiere.“ Erste Fälle von Covid-19 gab es vermutlich schon im November 2019. </text:p>
      <text:p text:style-name="P13">Good News</text:p>
      <text:p text:style-name="P2"><text:a xlink:type="simple" xlink:href="http://www.uni-wuerzburg.de/aktuelles/einblick/single/news/empathisch-sein-lernen/" text:style-name="Internet_20_link" text:visited-style-name="Visited_20_Internet_20_Link">www.uni-wuerzburg.de/aktuelles/einblick/single/news/empathisch-sein-lernen/</text:a></text:p>
      <text:p text:style-name="P2"/>
      <text:p text:style-name="P2">Empathie kann man lernen- ein wissenschaftlicher Beweis</text:p>
      <text:p text:style-name="P2">Empathie lässt sich übertragen. Menschen können also durch das Beobachten ihres Umfelds Empathie lernen oder verlernen. Das zeigt eine neue Studie der Würzburger Neurowissenschaftlerin Grit Hein. </text:p>
      <text:p text:style-name="P2">Mit ihren neuesten Auswertungen zur Empathiefähigkeit hat die Würzburger Professorin Grit Hein einmal mehr die alte Weisheit widerlegt: „Was Hänschen nicht lernt, lernt Hans nimmer mehr“. Denn nicht nur Kinder können empathische Reaktionen von engen Bezugspersonen übernehmen. Auch Erwachsene sind formbar und können durch die Beobachtung anderer lernen, mehr oder weniger mitfühlend zu sein.</text:p>
      <text:p text:style-name="Text_20_body"><text:span text:style-name="T5">Der Professorin für Translationale Soziale Neurowissenschaften am Zentrum für Psychische Gesundheit des Uniklinikums Würzburg (UKW)</text:span> ist es gelungen, dieses komplexe soziale Phänomen über mathematische Modelle, so genanntes Computational Modeling, zu erfassen und mit Hilfe der funktionellen Magnetresonanztomografie (fMRT) plastisch im erwachsenen Hirn abzubilden.</text:p>
      <text:p text:style-name="Text_20_body">Ihre in der Fachzeitschrift PNAS publizierten Ergebnisse liefern einen rechnerischen und neuronalen Mechanismus für die soziale Übertragung von Empathie. Dieser Mechanismus erklärt die Veränderungen individueller empathischer Reaktionen in empathischen und nicht-empathischen sozialen Umgebungen. <text:span text:style-name="T5">Grit Hein</text:span> hat gewissermaßen formalisiert, wie Empathie übertragen wird.</text:p>
      <text:p text:style-name="Text_20_body"/>
      <text:p text:style-name="Text_20_body"><text:a xlink:type="simple" xlink:href="http://www.lernen.net/artikel/empathie-mitgefuehl-lernen-depo-1791/" text:style-name="Internet_20_link" text:visited-style-name="Visited_20_Internet_20_Link">www.lernen.net/artikel/empathie-mitgefuehl-lernen-depo-1791/</text:a></text:p>
      <text:p text:style-name="Text_20_body"/>
      <text:p text:style-name="Text_20_body">„Es ist möglich, positive Empathie von anderen zu lernen. Um langfristig zu gedeihen, braucht Empathie aber ein Klima gegenseitigen Respekts. Man kann jemanden respektieren, ohne Empathie mit dieser Person zu haben, aber es ist schwer Empathie zu entwickeln, wenn die andere Person nicht als Mensch respektiert oder Respektlosigkeit in der Gesellschaft akzeptiert wird.“ </text:p>
      <text:p text:style-name="P4"/>
      <text:p text:style-name="P2">Die Empathie setzt sich außerdem aus folgenden vier Säulen zusammen:</text:p>
      <text:list xml:id="list8472723042197084378" text:style-name="L1">
        <text:list-item>
          <text:p text:style-name="P14"><text:span text:style-name="Strong_20_Emphasis">Wahrnehmung</text:span>: Wie geht es meinem Gegenüber? </text:p>
        </text:list-item>
        <text:list-item>
          <text:p text:style-name="P14"><text:span text:style-name="Strong_20_Emphasis">Verständnis</text:span>: Warum geht es ihr oder ihm gerade so? </text:p>
        </text:list-item>
        <text:list-item>
          <text:p text:style-name="P14"><text:span text:style-name="Strong_20_Emphasis">Resonanz</text:span>: Reagierst du mit Mitgefühl, Akzeptanz und Rücksicht auf die Gefühle deines Gegenübers?  </text:p>
        </text:list-item>
        <text:list-item>
          <text:p text:style-name="P11"><text:span text:style-name="Strong_20_Emphasis">Antizipation</text:span>: Wie wird sich dein Gegenüber zukünftig verhalten?  </text:p>
        </text:list-item>
      </text:list>
      <text:p text:style-name="P16">Gegenteil von Empathie: Ekpathie</text:p>
      <text:p text:style-name="P15">Das Gegenteil von Empathie lautet Ekpathie. Das meint, dass du dich zwar emotional nicht zu sehr auf andere einlässt, dich aber auch weniger manipulieren oder ausnutzen lässt. </text:p>
      <text:p text:style-name="P15">Menschen mit viel Ekpathie lassen sich weniger schnell von Gefühlen ablenken und können auf diese Weise rationalere, aber nicht gerade mitfühlende Entscheidungen treffe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18T20:44:25.14</meta:creation-date>
    <dc:date>2024-09-21T18:43:17.32</dc:date>
    <meta:editing-duration>PT8H29M29S</meta:editing-duration>
    <meta:editing-cycles>10</meta:editing-cycles>
    <meta:generator>OpenOffice/4.1.5$Win32 OpenOffice.org_project/415m1$Build-9789</meta:generator>
    <meta:print-date>2024-09-21T11:49:34.12</meta:print-date>
    <meta:document-statistic meta:table-count="0" meta:image-count="0" meta:object-count="0" meta:page-count="5" meta:paragraph-count="57" meta:word-count="1391" meta:character-count="10668"/>
  </office:meta>
</office:document-meta>
</file>